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32C4BF507F846B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0.627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.254cm" fo:keep-together="auto"/>
    </style:style>
    <style:style style:name="Tabla4.3" style:family="table-row">
      <style:table-row-properties style:min-row-height="1.259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1.517cm" fo:margin-right="0.803cm" fo:margin-top="0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top="0.007cm" fo:margin-bottom="0cm" style:contextual-spacing="false" fo:line-height="100%"/>
    </style:style>
    <style:style style:name="P10" style:family="paragraph" style:parent-style-name="Standard">
      <style:paragraph-properties fo:margin-left="8.407cm" fo:margin-right="0.803cm" fo:margin-top="0.164cm" fo:margin-bottom="0cm" style:contextual-spacing="false" fo:line-height="146%" fo:text-align="start" style:justify-single-word="false" fo:text-indent="-6.318cm" style:auto-text-indent="false"/>
    </style:style>
    <style:style style:name="P11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top="0.009cm" fo:margin-bottom="0cm" style:contextual-spacing="false" fo:line-height="100%"/>
      <style:text-properties fo:font-size="15pt" style:font-size-asian="1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fo:font-size="9.5pt" style:font-size-asian="9.5pt"/>
    </style:style>
    <style:style style:name="P16" style:family="paragraph" style:parent-style-name="Standard">
      <style:paragraph-properties fo:margin-top="0.012cm" fo:margin-bottom="0cm" style:contextual-spacing="false" fo:line-height="100%"/>
      <style:text-properties fo:font-size="14pt" style:font-size-asian="14pt"/>
    </style:style>
    <style:style style:name="P17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6pt" style:font-size-asian="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9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0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1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26" style:family="paragraph" style:parent-style-name="Table_20_Paragraph">
      <style:paragraph-properties fo:margin-left="0.185cm" fo:margin-right="0cm" fo:margin-top="0.185cm" fo:margin-bottom="0cm" style:contextual-spacing="false" fo:orphans="0" fo:widows="0" fo:text-indent="0cm" style:auto-text-indent="false"/>
      <style:text-properties fo:font-size="11pt" style:font-size-asian="11pt"/>
    </style:style>
    <style:style style:name="P27" style:family="paragraph" style:parent-style-name="Table_20_Paragraph">
      <style:paragraph-properties fo:margin-left="0.185cm" fo:margin-right="0cm" fo:margin-top="0.185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187cm" fo:margin-right="0cm" fo:margin-top="0.185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margin-top="0.005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.949cm" fo:margin-top="0.009cm" fo:margin-bottom="0cm" style:contextual-spacing="false" fo:line-height="100%" fo:orphans="0" fo:widows="0" fo:text-indent="0cm" style:auto-text-indent="false"/>
    </style:style>
    <style:style style:name="P31" style:family="paragraph" style:parent-style-name="Table_20_Paragraph" style:list-style-name="WWNum1">
      <style:paragraph-properties fo:margin-left="1.436cm" fo:margin-right="0cm" fo:margin-top="0.007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 style:list-style-name="WWNum2">
      <style:paragraph-properties fo:margin-left="1.434cm" fo:margin-right="0.86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2">
      <style:paragraph-properties fo:margin-left="1.434cm" fo:margin-right="0.56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 style:list-style-name="WWNum1">
      <style:paragraph-properties fo:margin-left="1.434cm" fo:margin-right="0.224cm" fo:margin-top="0.005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4cm" fo:margin-right="0.587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2">
      <style:paragraph-properties fo:margin-left="1.434cm" fo:margin-right="0.563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2">
      <style:paragraph-properties fo:margin-left="1.434cm" fo:margin-right="0.236cm" fo:margin-top="0.011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2">
      <style:paragraph-properties fo:margin-left="1.434cm" fo:margin-right="0.307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>
      <style:paragraph-properties fo:margin-left="1.434cm" fo:margin-right="0.293cm" fo:margin-top="0.185cm" fo:margin-bottom="0cm" style:contextual-spacing="false" fo:line-height="101%" fo:orphans="0" fo:widows="0" fo:text-indent="0cm" style:auto-text-indent="false"/>
    </style:style>
    <style:style style:name="P40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29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43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4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5" style:family="paragraph" style:parent-style-name="Text_20_body">
      <style:text-properties style:font-name="Times New Roman" fo:font-size="10pt" style:font-size-asian="10pt"/>
    </style:style>
    <style:style style:name="P46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7" style:family="paragraph" style:parent-style-name="Text_20_body">
      <style:paragraph-properties fo:margin-left="4.833cm" fo:margin-right="0cm" fo:text-indent="0cm" style:auto-text-indent="false"/>
    </style:style>
    <style:style style:name="P48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0.065cm" fo:font-weight="bold" style:font-size-asian="11pt" style:font-weight-asian="bold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99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0.071cm" style:font-size-asian="11pt"/>
    </style:style>
    <style:style style:name="T23" style:family="text">
      <style:text-properties fo:font-size="11pt" fo:letter-spacing="0.072cm" style:font-size-asian="11pt"/>
    </style:style>
    <style:style style:name="T24" style:family="text">
      <style:text-properties fo:font-size="11pt" fo:letter-spacing="0.069cm" style:font-size-asian="11pt"/>
    </style:style>
    <style:style style:name="T25" style:family="text">
      <style:text-properties fo:font-size="11pt" fo:letter-spacing="0.076cm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letter-spacing="0.005cm" style:font-size-asian="11pt"/>
    </style:style>
    <style:style style:name="T28" style:family="text">
      <style:text-properties fo:font-size="11pt" fo:letter-spacing="0.007cm" style:font-size-asian="11pt"/>
    </style:style>
    <style:style style:name="T29" style:family="text">
      <style:text-properties style:font-name="Arial MT" fo:font-size="5pt" style:font-size-asian="5pt"/>
    </style:style>
    <style:style style:name="T30" style:family="text">
      <style:text-properties style:font-name="Arial MT" fo:font-size="5pt" fo:letter-spacing="-0.007cm" style:font-size-asian="5pt"/>
    </style:style>
    <style:style style:name="T31" style:family="text">
      <style:text-properties style:font-name="Arial MT" fo:font-size="5pt" fo:letter-spacing="-0.005cm" style:font-size-asian="5pt"/>
    </style:style>
    <style:style style:name="T32" style:family="text">
      <style:text-properties style:font-name="Arial MT" fo:font-size="5pt" fo:letter-spacing="-0.012cm" style:font-size-asian="5pt"/>
    </style:style>
    <style:style style:name="T33" style:family="text">
      <style:text-properties style:font-name="Arial MT" fo:font-size="5pt" fo:letter-spacing="-0.011cm" style:font-size-asian="5pt"/>
    </style:style>
    <style:style style:name="T34" style:family="text">
      <style:text-properties style:font-name="Arial MT" fo:font-size="5pt" fo:letter-spacing="0.002cm" style:font-size-asian="5pt"/>
    </style:style>
    <style:style style:name="T35" style:family="text">
      <style:text-properties style:font-name="Arial MT" fo:font-size="5pt" fo:letter-spacing="-0.004cm" style:font-size-asian="5pt"/>
    </style:style>
    <style:style style:name="T36" style:family="text">
      <style:text-properties style:font-name="Arial MT" fo:font-size="5pt" fo:letter-spacing="-0.002cm" style:font-size-asian="5pt"/>
    </style:style>
    <style:style style:name="T37" style:family="text">
      <style:text-properties style:font-name="Arial MT" fo:font-size="5pt" fo:letter-spacing="-0.009cm" style:font-size-asian="5pt"/>
    </style:style>
    <style:style style:name="T38" style:family="text">
      <style:text-properties style:font-name="Arial MT" fo:font-size="5pt" fo:letter-spacing="-0.044cm" style:font-size-asian="5pt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1" text:anchor-type="char" svg:x="20.032cm" svg:y="17.926cm" svg:width="0.52cm" svg:height="10.751cm" draw:z-index="14"><draw:text-box><text:p text:style-name="P42"><text:span text:style-name="T1">Cód. Validación: 6PNECG9GCKE374D7MNDQXW94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1<text:span text:style-name="T3"> </text:span>de<text:span text:style-name="T2"> </text:span>2</text:p></draw:text-box></draw:frame></text:p>
        <text:p text:style-name="P47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45"/>
        <text:p text:style-name="P4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<text:span text:style-name="T14">Expediente</text:span><text:span text:style-name="T13"> </text:span><text:span text:style-name="T14">nº:</text:span></text:p>
            </table:table-cell>
            <table:table-cell table:style-name="Tabla1.A1" office:value-type="string">
              <text:p text:style-name="P19"><text:span text:style-name="T14">Órgano</text:span><text:span text:style-name="T15"> </text:span><text:span text:style-name="T14">Colegiado:</text:span></text:p>
            </table:table-cell>
          </table:table-row>
          <table:table-row table:style-name="Tabla1.1">
            <table:table-cell table:style-name="Tabla1.A2" office:value-type="string">
              <text:p text:style-name="P26">CGI/2023/6</text:p>
            </table:table-cell>
            <table:table-cell table:style-name="Tabla1.A2" office:value-type="string">
              <text:p text:style-name="P27"><text:span text:style-name="T14">Consejo de</text:span><text:span text:style-name="T16"> </text:span><text:span text:style-name="T14">Gobierno</text:span><text:span text:style-name="T17"> </text:span><text:span text:style-name="T14">Insular</text:span></text:p>
            </table:table-cell>
          </table:table-row>
        </table:table>
        <text:p text:style-name="P46"/>
        <text:p text:style-name="P10"><draw:frame draw:style-name="fr4" text:anchor-type="char" svg:x="1.058cm" svg:y="-3.872cm" svg:width="1.023cm" svg:height="8.137cm" draw:z-index="2"><draw:text-box><text:p text:style-name="P2"><text:span text:style-name="T29">María</text:span><text:span text:style-name="T30"> </text:span><text:span text:style-name="T29">Dolores</text:span><text:span text:style-name="T30"> </text:span><text:span text:style-name="T29">Corujo</text:span><text:span text:style-name="T30"> </text:span><text:span text:style-name="T29">Berriel</text:span><text:span text:style-name="T30"> </text:span><text:span text:style-name="T29">(1</text:span><text:span text:style-name="T31"> </text:span><text:span text:style-name="T29">de</text:span><text:span text:style-name="T30"> </text:span><text:span text:style-name="T29">2)</text:span></text:p><text:p text:style-name="P3"><text:span text:style-name="T29">Presidenta</text:span><text:span text:style-name="T32"> </text:span><text:span text:style-name="T29">del</text:span><text:span text:style-name="T33"> </text:span><text:span text:style-name="T29">Excmo.</text:span><text:span text:style-name="T33"> </text:span><text:span text:style-name="T29">Cabildo</text:span><text:span text:style-name="T33"> </text:span><text:span text:style-name="T29">Insular</text:span><text:span text:style-name="T33"> </text:span><text:span text:style-name="T29">de</text:span><text:span text:style-name="T33"> </text:span><text:span text:style-name="T29">Lanzarote</text:span><text:span text:style-name="T34"> </text:span><text:span text:style-name="T29">Fecha</text:span><text:span text:style-name="T35"> </text:span><text:span text:style-name="T29">Firma:</text:span><text:span text:style-name="T36"> </text:span><text:span text:style-name="T29">09/02/2023</text:span></text:p><text:p text:style-name="P5"><text:span text:style-name="T36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48"/>
        <text:p text:style-name="P11"><draw:frame draw:style-name="fr7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4">DATOS</text:span><text:span text:style-name="T16"> </text:span><text:span text:style-name="T14">DE</text:span><text:span text:style-name="T13"> </text:span><text:span text:style-name="T14">LA</text:span><text:span text:style-name="T18"> </text:span><text:span text:style-name="T14">CONVOCATORIA</text:span></text:p></table:table-cell><table:covered-table-cell/></table:table-row><table:table-row table:style-name="Tabla2.2"><table:table-cell table:style-name="Tabla2.A2" office:value-type="string"><text:p text:style-name="P21"><text:span text:style-name="T14">Tipo</text:span><text:span text:style-name="T19"> </text:span><text:span text:style-name="T17">Convocatoria</text:span></text:p></table:table-cell><table:table-cell table:style-name="Tabla2.A2" office:value-type="string"><text:p text:style-name="P28"><text:span text:style-name="T14">Extraordinaria</text:span><text:span text:style-name="T18"> </text:span><text:span text:style-name="T14">urgente</text:span></text:p></table:table-cell></table:table-row><table:table-row table:style-name="Tabla2.3"><table:table-cell table:style-name="Tabla2.A2" office:value-type="string"><text:p text:style-name="P20"><text:span text:style-name="T14">Fecha y</text:span><text:span text:style-name="T18"> </text:span><text:span text:style-name="T14">hora</text:span></text:p></table:table-cell><table:table-cell table:style-name="Tabla2.A2" office:value-type="string"><text:p text:style-name="P28"><text:span text:style-name="T14">9</text:span><text:span text:style-name="T19"> </text:span><text:span text:style-name="T14">de</text:span><text:span text:style-name="T19"> </text:span><text:span text:style-name="T14">febrero</text:span><text:span text:style-name="T19"> </text:span><text:span text:style-name="T14">de</text:span><text:span text:style-name="T19"> </text:span><text:span text:style-name="T14">2023</text:span><text:span text:style-name="T19"> </text:span><text:span text:style-name="T14">a</text:span><text:span text:style-name="T19"> </text:span><text:span text:style-name="T14">las</text:span><text:span text:style-name="T19"> </text:span><text:span text:style-name="T14">14:00</text:span></text:p></table:table-cell></table:table-row><table:table-row table:style-name="Tabla2.4"><table:table-cell table:style-name="Tabla2.A4" office:value-type="string"><text:p text:style-name="P25">Lugar</text:p></table:table-cell><table:table-cell table:style-name="Tabla2.A4" office:value-type="string"><text:p text:style-name="P28"><text:span text:style-name="T14">Sala</text:span><text:span text:style-name="T17"> </text:span><text:span text:style-name="T14">Adjunta a</text:span><text:span text:style-name="T13"> </text:span><text:span text:style-name="T14">la</text:span><text:span text:style-name="T17"> </text:span><text:span text:style-name="T14">Presidencia</text:span></text:p><text:p text:style-name="P29"><text:span text:style-name="T14">Admite</text:span><text:span text:style-name="T18"> </text:span><text:span text:style-name="T14">participación</text:span><text:span text:style-name="T17"> </text:span><text:span text:style-name="T14">a</text:span><text:span text:style-name="T13"> </text:span><text:span text:style-name="T14">distancia,</text:span><text:span text:style-name="T16"> </text:span><text:span text:style-name="T14">pudiendo</text:span><text:span text:style-name="T17"> </text:span><text:span text:style-name="T14">conectar</text:span><text:span text:style-name="T18"> </text:span><text:span text:style-name="T14">mediante:</text:span></text:p><text:p text:style-name="P30"><text:span text:style-name="T14">«A través de la Sede Electrónica de la entidad en la dirección</text:span><text:span text:style-name="T20"> </text:span><text:span text:style-name="T14">https://cabildodelanzarote.sedelectronica.es»</text:span></text:p></table:table-cell></table:table-row></table:table><text:p text:style-name="Text_20_body"/></draw:text-box></draw:frame><draw:frame draw:style-name="fr4" text:anchor-type="char" svg:x="1.058cm" svg:y="2.307cm" svg:width="1.023cm" svg:height="8.137cm" draw:z-index="1"><draw:text-box><text:p text:style-name="P4"><text:span text:style-name="T29">María Dolores García Cid (2 de 2)</text:span><text:span text:style-name="T34"> </text:span><text:span text:style-name="T29">Titular</text:span><text:span text:style-name="T33"> </text:span><text:span text:style-name="T29">Accidental</text:span><text:span text:style-name="T33"> </text:span><text:span text:style-name="T29">del</text:span><text:span text:style-name="T37"> </text:span><text:span text:style-name="T29">Órgano</text:span><text:span text:style-name="T33"> </text:span><text:span text:style-name="T29">de</text:span><text:span text:style-name="T37"> </text:span><text:span text:style-name="T29">Apoyo</text:span><text:span text:style-name="T38"> </text:span><text:span text:style-name="T29">Fecha</text:span><text:span text:style-name="T35"> </text:span><text:span text:style-name="T29">Firma:</text:span><text:span text:style-name="T35"> </text:span><text:span text:style-name="T29">09/02/2023</text:span></text:p><text:p text:style-name="P5"><text:span text:style-name="T36">HASH: 0cd4ce39961401de1d70cea783158fea</text:span></text:p></draw:text-box></draw:frame><draw:frame draw:style-name="fr3" text:anchor-type="char" svg:x="18.909cm" svg:y="0.725cm" svg:width="1.166cm" svg:height="6.779cm" draw:z-index="13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3-0700</text:span><text:span text:style-name="T43"> </text:span><text:span text:style-name="T41">Fecha:</text:span><text:span text:style-name="T44"> </text:span><text:span text:style-name="T41">09/02/2023</text:span></text:p></draw:text-box></draw:frame><text:span text:style-name="T5">PRIMERO.</text:span><text:span text:style-name="T9"> </text:span><text:span text:style-name="T14">Que</text:span><text:span text:style-name="T17"> </text:span><text:span text:style-name="T14">se convoque</text:span><text:span text:style-name="T17"> </text:span><text:span text:style-name="T14">la próxima</text:span><text:span text:style-name="T17"> </text:span><text:span text:style-name="T14">sesión</text:span><text:span text:style-name="T19"> </text:span><text:span text:style-name="T14">de</text:span><text:span text:style-name="T17"> </text:span><text:span text:style-name="T14">este órgano</text:span><text:span text:style-name="T17"> </text:span><text:span text:style-name="T14">colegiado:</text:span></text:p>
        <text:p text:style-name="P13"/>
        <text:p text:style-name="P8"><text:span text:style-name="T5">SEGUNDO.</text:span><text:span text:style-name="T11"> </text:span><text:span text:style-name="T14">Que</text:span><text:span text:style-name="T21"> </text:span><text:span text:style-name="T14">se</text:span><text:span text:style-name="T21"> </text:span><text:span text:style-name="T14">lleven</text:span><text:span text:style-name="T22"> </text:span><text:span text:style-name="T14">a</text:span><text:span text:style-name="T22"> </text:span><text:span text:style-name="T14">cabo</text:span><text:span text:style-name="T21"> </text:span><text:span text:style-name="T14">los</text:span><text:span text:style-name="T23"> </text:span><text:span text:style-name="T14">trámites</text:span><text:span text:style-name="T24"> </text:span><text:span text:style-name="T14">legales</text:span><text:span text:style-name="T25"> </text:span><text:span text:style-name="T14">oportunos</text:span><text:span text:style-name="T24"> </text:span><text:span text:style-name="T14">para</text:span><text:span text:style-name="T21"> </text:span><text:span text:style-name="T14">efectuar</text:span><text:span text:style-name="T22"> </text:span><text:span text:style-name="T14">la</text:span><text:span text:style-name="T20"> </text:span><text:span text:style-name="T14">convocatoria</text:span><text:span text:style-name="T26"> </text:span><text:span text:style-name="T14">y</text:span><text:span text:style-name="T26"> </text:span><text:span text:style-name="T14">notificación</text:span><text:span text:style-name="T26"> </text:span><text:span text:style-name="T14">a</text:span><text:span text:style-name="T26"> </text:span><text:span text:style-name="T14">los</text:span><text:span text:style-name="T26"> </text:span><text:span text:style-name="T14">miembros</text:span><text:span text:style-name="T26"> </text:span><text:span text:style-name="T14">de</text:span><text:span text:style-name="T26"> </text:span><text:span text:style-name="T14">este</text:span><text:span text:style-name="T19"> </text:span><text:span text:style-name="T14">órgano</text:span><text:span text:style-name="T26"> </text:span><text:span text:style-name="T14">colegiado.</text:span></text:p>
        <text:p text:style-name="P14"/>
        <text:p text:style-name="P15"/>
        <text:p text:style-name="P12"><draw:frame draw:style-name="fr7" draw:name="Imagen1" text:anchor-type="char" svg:x="1.168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2" text:anchor-type="char" svg:x="2.475cm" svg:y="0.66cm" svg:width="15.161cm" svg:height="8.386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3"><text:span text:style-name="T14">ASUNTOS</text:span><text:span text:style-name="T13"> </text:span><text:span text:style-name="T14">DE</text:span><text:span text:style-name="T13"> </text:span><text:span text:style-name="T14">LA</text:span><text:span text:style-name="T13"> </text:span><text:span text:style-name="T14">CONVOCATORIA</text:span></text:p></table:table-cell></table:table-row><table:table-row table:style-name="Tabla3.2"><table:table-cell table:style-name="Tabla3.A2" office:value-type="string"><text:list xml:id="list2423484829" text:style-name="WWNum1"><text:list-item><text:p text:style-name="P24"><text:span text:style-name="T14">Parte</text:span><text:span text:style-name="T15"> </text:span><text:span text:style-name="T14">resolutiva</text:span></text:p><text:list><text:list-item><text:p text:style-name="P31"><text:span text:style-name="T14">Justificación</text:span><text:span text:style-name="T13"> </text:span><text:span text:style-name="T14">de</text:span><text:span text:style-name="T16"> </text:span><text:span text:style-name="T14">la</text:span><text:span text:style-name="T17"> </text:span><text:span text:style-name="T14">urgencia</text:span></text:p></text:list-item><text:list-item><text:p text:style-name="P34"><text:span text:style-name="T14">Propuesta de acuerdo del CGI por el que se formula requerimiento previo a la</text:span><text:span text:style-name="T20"> </text:span><text:span text:style-name="T14">vía</text:span><text:span text:style-name="T19"> </text:span><text:span text:style-name="T14">judicial</text:span><text:span text:style-name="T26"> </text:span><text:span text:style-name="T14">contencioso</text:span><text:span text:style-name="T19"> </text:span><text:span text:style-name="T14">administrativa,</text:span><text:span text:style-name="T26"> </text:span><text:span text:style-name="T14">a</text:span><text:span text:style-name="T19"> </text:span><text:span text:style-name="T14">la</text:span><text:span text:style-name="T19"> </text:span><text:span text:style-name="T14">Administración</text:span><text:span text:style-name="T26"> </text:span><text:span text:style-name="T14">Pública</text:span><text:span text:style-name="T27"> </text:span><text:span text:style-name="T14">de</text:span><text:span text:style-name="T19"> </text:span><text:span text:style-name="T14">Canarias,</text:span><text:span text:style-name="T26"> </text:span><text:span text:style-name="T14">a</text:span><text:span text:style-name="T19"> </text:span><text:span text:style-name="T14">través</text:span><text:span text:style-name="T26"> </text:span><text:span text:style-name="T14">de</text:span><text:span text:style-name="T19"> </text:span><text:span text:style-name="T14">la</text:span><text:span text:style-name="T26"> </text:span><text:span text:style-name="T14">Dirección</text:span><text:span text:style-name="T27"> </text:span><text:span text:style-name="T14">General</text:span><text:span text:style-name="T19"> </text:span><text:span text:style-name="T14">de</text:span><text:span text:style-name="T19"> </text:span><text:span text:style-name="T14">Pesca,</text:span><text:span text:style-name="T27"> </text:span><text:span text:style-name="T14">en</text:span><text:span text:style-name="T19"> </text:span><text:span text:style-name="T14">relación</text:span><text:span text:style-name="T26"> </text:span><text:span text:style-name="T14">al</text:span><text:span text:style-name="T19"> </text:span><text:span text:style-name="T14">procedimiento de</text:span><text:span text:style-name="T19"> </text:span><text:span text:style-name="T14">concesión</text:span><text:span text:style-name="T26"> </text:span><text:span text:style-name="T14">de actividad</text:span><text:span text:style-name="T26"> </text:span><text:span text:style-name="T14">de</text:span><text:span text:style-name="T19"> </text:span><text:span text:style-name="T14">acuicultura que</text:span><text:span text:style-name="T19"> </text:span><text:span text:style-name="T14">se</text:span><text:span text:style-name="T19"> </text:span><text:span text:style-name="T14">somete</text:span><text:span text:style-name="T19"> </text:span><text:span text:style-name="T14">a</text:span><text:span text:style-name="T19"> </text:span><text:span text:style-name="T14">información</text:span><text:span text:style-name="T19"> </text:span><text:span text:style-name="T14">pública</text:span><text:span text:style-name="T19"> </text:span><text:span text:style-name="T14">mediante anuncio</text:span><text:span text:style-name="T19"> </text:span><text:span text:style-name="T14">de la Dirección</text:span><text:span text:style-name="T19"> </text:span><text:span text:style-name="T14">General</text:span><text:span text:style-name="T17"> </text:span><text:span text:style-name="T14">de Pesca,</text:span><text:span text:style-name="T19"> </text:span><text:span text:style-name="T14">publicado</text:span><text:span text:style-name="T26"> </text:span><text:span text:style-name="T14">en</text:span><text:span text:style-name="T19"> </text:span><text:span text:style-name="T14">el</text:span><text:span text:style-name="T17"> </text:span><text:span text:style-name="T14">BOC.</text:span><text:span text:style-name="T26"> </text:span><text:span text:style-name="T14">núm.</text:span><text:span text:style-name="T26"> </text:span><text:span text:style-name="T14">20,</text:span><text:span text:style-name="T17"> </text:span><text:span text:style-name="T14">de</text:span><text:span text:style-name="T19"> </text:span><text:span text:style-name="T14">30</text:span><text:span text:style-name="T19"> </text:span><text:span text:style-name="T14">.01.2023.</text:span><text:span text:style-name="T19"> </text:span><text:span text:style-name="T14">(Expediente</text:span><text:span text:style-name="T19"> </text:span><text:span text:style-name="T14">2343/2023).</text:span><text:span text:style-name="T19"> </text:span><text:span text:style-name="T14">Órganos</text:span><text:span text:style-name="T19"> </text:span><text:span text:style-name="T14">Colegiados</text:span><text:span text:style-name="T28"> </text:span><text:span text:style-name="T14">(Constitución,</text:span><text:span text:style-name="T26"> </text:span><text:span text:style-name="T14">Modificación</text:span><text:span text:style-name="T28"> </text:span><text:span text:style-name="T14">o</text:span><text:span text:style-name="T19"> </text:span><text:span text:style-name="T14">Supresión)</text:span></text:p></text:list-item><text:list-item><text:p text:style-name="P35"><text:span text:style-name="T14">Propuesta de acuerdo del CGI de resolución del contrato administrativo de</text:span><text:span text:style-name="T19"> </text:span><text:span text:style-name="T14">concesión de obras para la redacción de proyecto y financiación, ejecución,</text:span><text:span text:style-name="T20"> </text:span><text:span text:style-name="T14">de la construcción</text:span><text:span text:style-name="T26"> </text:span><text:span text:style-name="T14">de un Centro</text:span><text:span text:style-name="T19"> </text:span><text:span text:style-name="T14">sociosanitario</text:span><text:span text:style-name="T19"> </text:span><text:span text:style-name="T14">para</text:span><text:span text:style-name="T17"> </text:span><text:span text:style-name="T14">mayores y</text:span><text:span text:style-name="T16"> </text:span><text:span text:style-name="T14">atención</text:span><text:span text:style-name="T26"> </text:span><text:span text:style-name="T14">a</text:span><text:span text:style-name="T19"> </text:span><text:span text:style-name="T14">personas</text:span><text:span text:style-name="T19"> </text:span><text:span text:style-name="T14">dependientes</text:span><text:span text:style-name="T27"> </text:span><text:span text:style-name="T14">en</text:span><text:span text:style-name="T19"> </text:span><text:span text:style-name="T14">unidades</text:span><text:span text:style-name="T27"> </text:span><text:span text:style-name="T14">convivenciales</text:span><text:span text:style-name="T27"> </text:span><text:span text:style-name="T14">y</text:span><text:span text:style-name="T17"> </text:span><text:span text:style-name="T14">Centro</text:span><text:span text:style-name="T19"> </text:span><text:span text:style-name="T14">de</text:span><text:span text:style-name="T19"> </text:span><text:span text:style-name="T14">día</text:span><text:span text:style-name="T17"> </text:span><text:span text:style-name="T14">en</text:span><text:span text:style-name="T19"> </text:span><text:span text:style-name="T14">Tahíche, término</text:span><text:span text:style-name="T27"> </text:span><text:span text:style-name="T14">municipal</text:span><text:span text:style-name="T26"> </text:span><text:span text:style-name="T14">de</text:span><text:span text:style-name="T26"> </text:span><text:span text:style-name="T14">Teguise</text:span><text:span text:style-name="T26"> </text:span><text:span text:style-name="T14">y su</text:span><text:span text:style-name="T26"> </text:span><text:span text:style-name="T14">posterior</text:span><text:span text:style-name="T19"> </text:span><text:span text:style-name="T14">explotación.</text:span><text:span text:style-name="T19"> </text:span><text:span text:style-name="T14">(Expediente</text:span><text:span text:style-name="T26"> </text:span><text:span text:style-name="T14">25019/2018).</text:span><text:span text:style-name="T28"> </text:span><text:span text:style-name="T14">Contrataciones.</text:span></text:p></text:list-item><text:list-item><text:p text:style-name="P40"><text:span text:style-name="T14">Propuesta</text:span><text:span text:style-name="T17"> </text:span><text:span text:style-name="T14">de acuerdo</text:span><text:span text:style-name="T17"> </text:span><text:span text:style-name="T14">del</text:span><text:span text:style-name="T17"> </text:span><text:span text:style-name="T14">CGI</text:span><text:span text:style-name="T17"> </text:span><text:span text:style-name="T14">por el</text:span><text:span text:style-name="T16"> </text:span><text:span text:style-name="T14">que se aprueba</text:span><text:span text:style-name="T17"> </text:span><text:span text:style-name="T14">la inclusión el</text:span><text:span text:style-name="T17"> </text:span><text:span text:style-name="T14">Inventario</text:span></text:p></text:list-item></text:list></text:list-item></text:list></table:table-cell></table:table-row></table:table><text:p text:style-name="Text_20_body"/></draw:text-box></draw:frame><draw:frame draw:style-name="fr8" draw:name="image4.png" text:anchor-type="char" svg:x="19.061cm" svg:y="-0.423cm" svg:width="0.917cm" svg:height="10.936cm" draw:z-index="12"><draw:image xlink:href="Pictures/100000000000001A0000013632C4BF507F846B3D.png" xlink:type="simple" xlink:show="embed" xlink:actuate="onLoad" draw:mime-type="image/png"/></draw:frame><text:span text:style-name="T5">TERCERO. </text:span><text:span text:style-name="T14">Fijar</text:span><text:span text:style-name="T19"> </text:span><text:span text:style-name="T14">el</text:span><text:span text:style-name="T17"> </text:span><text:span text:style-name="T14">siguiente</text:span><text:span text:style-name="T26"> </text:span><text:span text:style-name="T14">orden del</text:span><text:span text:style-name="T17"> </text:span><text:span text:style-name="T14">día:</text:span></text:p>
        <text:p text:style-name="P16"/>
      </text:section>
      <text:p text:style-name="P17"><draw:frame draw:style-name="fr1" text:anchor-type="char" svg:x="18.909cm" svg:y="10.612cm" svg:width="1.166cm" svg:height="6.779cm" draw:z-index="15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3-0700</text:span><text:span text:style-name="T43"> </text:span><text:span text:style-name="T41">Fecha:</text:span><text:span text:style-name="T44"> </text:span><text:span text:style-name="T41">09/02/2023</text:span></text:p></draw:text-box></draw:frame><draw:frame draw:style-name="fr1" text:anchor-type="char" svg:x="20.032cm" svg:y="17.926cm" svg:width="0.52cm" svg:height="10.751cm" draw:z-index="16"><draw:text-box><text:p text:style-name="P42"><text:span text:style-name="T1">Cód. Validación: 6PNECG9GCKE374D7MNDQXW94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2<text:span text:style-name="T3"> </text:span>de<text:span text:style-name="T2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9"><text:span text:style-name="T14">de Bienes</text:span><text:span text:style-name="T27"> </text:span><text:span text:style-name="T14">del</text:span><text:span text:style-name="T17"> </text:span><text:span text:style-name="T14">Cabildo</text:span><text:span text:style-name="T27"> </text:span><text:span text:style-name="T14">de Lanzarote</text:span><text:span text:style-name="T19"> </text:span><text:span text:style-name="T14">de</text:span><text:span text:style-name="T19"> </text:span><text:span text:style-name="T14">dos arados, un cuerpo</text:span><text:span text:style-name="T19"> </text:span><text:span text:style-name="T14">para</text:span><text:span text:style-name="T19"> </text:span><text:span text:style-name="T14">arado,</text:span><text:span text:style-name="T19"> </text:span><text:span text:style-name="T14">una soldadora de electrodos, un plasma corta material , una máquina de hilo</text:span><text:span text:style-name="T19"> </text:span><text:span text:style-name="T14">y</text:span><text:span text:style-name="T18"> </text:span><text:span text:style-name="T14">una</text:span><text:span text:style-name="T16"> </text:span><text:span text:style-name="T14">transpaleta.</text:span><text:span text:style-name="T17"> </text:span><text:span text:style-name="T14">(Expediente</text:span><text:span text:style-name="T16"> </text:span><text:span text:style-name="T14">21608/2022).</text:span><text:span text:style-name="T16"> </text:span><text:span text:style-name="T14">Inventario</text:span><text:span text:style-name="T16"> </text:span><text:span text:style-name="T14">o</text:span><text:span text:style-name="T16"> </text:span><text:span text:style-name="T14">Catálogo</text:span><text:span text:style-name="T17"> </text:span><text:span text:style-name="T14">de</text:span><text:span text:style-name="T16"> </text:span><text:span text:style-name="T14">Bienes</text:span></text:p>
            <text:list xml:id="list3997106474" text:style-name="WWNum2">
              <text:list-item>
                <text:p text:style-name="P36"><text:span text:style-name="T14">Propuesta de acuerdo</text:span><text:span text:style-name="T19"> </text:span><text:span text:style-name="T14">del</text:span><text:span text:style-name="T17"> </text:span><text:span text:style-name="T14">CGI</text:span><text:span text:style-name="T17"> </text:span><text:span text:style-name="T14">por</text:span><text:span text:style-name="T19"> </text:span><text:span text:style-name="T14">la que se</text:span><text:span text:style-name="T19"> </text:span><text:span text:style-name="T14">pronuncia</text:span><text:span text:style-name="T19"> </text:span><text:span text:style-name="T14">el Cabildo</text:span><text:span text:style-name="T26"> </text:span><text:span text:style-name="T14">sobre el</text:span><text:span text:style-name="T19"> </text:span><text:span text:style-name="T14">derecho de adquisición preferente tanteo y retracto en Masdache el término</text:span><text:span text:style-name="T20"> </text:span><text:span text:style-name="T14">municipal de</text:span><text:span text:style-name="T17"> </text:span><text:span text:style-name="T14">Tías</text:span><text:span text:style-name="T16"> </text:span><text:span text:style-name="T14">. (Expediente 302/2023). Contrataciones</text:span><text:span text:style-name="T19"> </text:span><text:span text:style-name="T14">Patrimoniales</text:span></text:p>
              </text:list-item>
              <text:list-item>
                <text:p text:style-name="P32"><text:span text:style-name="T14">Propuesta de acuerdo del CGI por la que se pronuncia el Cabildo sobre el</text:span><text:span text:style-name="T20"> </text:span><text:span text:style-name="T14">derecho de</text:span><text:span text:style-name="T19"> </text:span><text:span text:style-name="T14">adquisición</text:span><text:span text:style-name="T19"> </text:span><text:span text:style-name="T14">preferente</text:span><text:span text:style-name="T19"> </text:span><text:span text:style-name="T14">tanteo y</text:span><text:span text:style-name="T19"> </text:span><text:span text:style-name="T14">retracto</text:span><text:span text:style-name="T16"> </text:span><text:span text:style-name="T14">en</text:span><text:span text:style-name="T19"> </text:span><text:span text:style-name="T14">Masdache en</text:span><text:span text:style-name="T19"> </text:span><text:span text:style-name="T14">el</text:span><text:span text:style-name="T19"> </text:span><text:span text:style-name="T14">término</text:span><text:span text:style-name="T19"> </text:span><text:span text:style-name="T14">municipal</text:span><text:span text:style-name="T26"> </text:span><text:span text:style-name="T14">de</text:span><text:span text:style-name="T19"> </text:span><text:span text:style-name="T14">Tías. (Expediente</text:span><text:span text:style-name="T26"> </text:span><text:span text:style-name="T14">313/2023).</text:span><text:span text:style-name="T26"> </text:span><text:span text:style-name="T14">Contrataciones</text:span><text:span text:style-name="T19"> </text:span><text:span text:style-name="T14">Patrimoniales</text:span></text:p>
              </text:list-item>
              <text:list-item>
                <text:p text:style-name="P33"><text:span text:style-name="T14">Propuesta de</text:span><text:span text:style-name="T19"> </text:span><text:span text:style-name="T14">acuerdo</text:span><text:span text:style-name="T19"> </text:span><text:span text:style-name="T14">del CGI de</text:span><text:span text:style-name="T19"> </text:span><text:span text:style-name="T14">inclusión,</text:span><text:span text:style-name="T26"> </text:span><text:span text:style-name="T14">en</text:span><text:span text:style-name="T19"> </text:span><text:span text:style-name="T14">la</text:span><text:span text:style-name="T19"> </text:span><text:span text:style-name="T14">previsión</text:span><text:span text:style-name="T27"> </text:span><text:span text:style-name="T14">financiera</text:span><text:span text:style-name="T19"> </text:span><text:span text:style-name="T14">Anualidad 2023 del Programa FDCAN “Estrategia Lanzarote 2016-2025” de</text:span><text:span text:style-name="T20"> </text:span><text:span text:style-name="T14">actuaciones</text:span><text:span text:style-name="T19"> </text:span><text:span text:style-name="T14">incluidas</text:span><text:span text:style-name="T28"> </text:span><text:span text:style-name="T14">en</text:span><text:span text:style-name="T26"> </text:span><text:span text:style-name="T14">el</text:span><text:span text:style-name="T19"> </text:span><text:span text:style-name="T14">Ejes</text:span><text:span text:style-name="T26"> </text:span><text:span text:style-name="T14">8</text:span><text:span text:style-name="T26"> </text:span><text:span text:style-name="T14">y</text:span><text:span text:style-name="T26"> </text:span><text:span text:style-name="T14">10</text:span><text:span text:style-name="T26"> </text:span><text:span text:style-name="T14">de</text:span><text:span text:style-name="T26"> </text:span><text:span text:style-name="T14">la</text:span><text:span text:style-name="T26"> </text:span><text:span text:style-name="T14">línea</text:span><text:span text:style-name="T26"> </text:span><text:span text:style-name="T14">2</text:span><text:span text:style-name="T26"> </text:span><text:span text:style-name="T14">“Inversión</text:span><text:span text:style-name="T26"> </text:span><text:span text:style-name="T14">en</text:span><text:span text:style-name="T19"> </text:span><text:span text:style-name="T14">infraestructuras”</text:span><text:span text:style-name="T17"> </text:span><text:span text:style-name="T14">para</text:span><text:span text:style-name="T19"> </text:span><text:span text:style-name="T14">la</text:span><text:span text:style-name="T19"> </text:span><text:span text:style-name="T14">isla</text:span><text:span text:style-name="T26"> </text:span><text:span text:style-name="T14">de</text:span><text:span text:style-name="T19"> </text:span><text:span text:style-name="T14">Lanzarote.</text:span><text:span text:style-name="T26"> </text:span><text:span text:style-name="T14">(Expediente</text:span><text:span text:style-name="T26"> </text:span><text:span text:style-name="T14">2361/2023).</text:span></text:p>
              </text:list-item>
              <text:list-item>
                <text:p text:style-name="P37"><text:span text:style-name="T14">Propuesta de acuerdo del CGI de aprobación de la modificación de proyectos</text:span><text:span text:style-name="T20"> </text:span><text:span text:style-name="T14">a</text:span><text:span text:style-name="T19"> </text:span><text:span text:style-name="T14">ejecutar</text:span><text:span text:style-name="T19"> </text:span><text:span text:style-name="T14">de</text:span><text:span text:style-name="T19"> </text:span><text:span text:style-name="T14">la</text:span><text:span text:style-name="T27"> </text:span><text:span text:style-name="T14">subvención</text:span><text:span text:style-name="T27"> </text:span><text:span text:style-name="T14">concedida</text:span><text:span text:style-name="T26"> </text:span><text:span text:style-name="T14">al</text:span><text:span text:style-name="T19"> </text:span><text:span text:style-name="T14">Ayuntamiento</text:span><text:span text:style-name="T19"> </text:span><text:span text:style-name="T14">de</text:span><text:span text:style-name="T26"> </text:span><text:span text:style-name="T14">Tías para</text:span><text:span text:style-name="T19"> </text:span><text:span text:style-name="T14">la</text:span><text:span text:style-name="T19"> </text:span><text:span text:style-name="T14">ejecución</text:span><text:span text:style-name="T19"> </text:span><text:span text:style-name="T14">del “Plan</text:span><text:span text:style-name="T26"> </text:span><text:span text:style-name="T14">de</text:span><text:span text:style-name="T19"> </text:span><text:span text:style-name="T14">Cooperación</text:span><text:span text:style-name="T26"> </text:span><text:span text:style-name="T14">Municipal</text:span><text:span text:style-name="T19"> </text:span><text:span text:style-name="T14">2022-Tías”</text:span><text:span text:style-name="T19"> </text:span><text:span text:style-name="T14">por importe</text:span><text:span text:style-name="T19"> </text:span><text:span text:style-name="T14">de</text:span><text:span text:style-name="T19"> </text:span><text:span text:style-name="T14">1.263.976€.</text:span><text:span text:style-name="T17"> </text:span><text:span text:style-name="T14">(Expediente</text:span><text:span text:style-name="T19"> </text:span><text:span text:style-name="T14">13027/2022).</text:span><text:span text:style-name="T19"> </text:span><text:span text:style-name="T14">Subvenciones</text:span><text:span text:style-name="T26"> </text:span><text:span text:style-name="T14">Solicitadas</text:span><text:span text:style-name="T26"> </text:span><text:span text:style-name="T14">a otra</text:span><text:span text:style-name="T19"> </text:span><text:span text:style-name="T14">Administración</text:span></text:p>
              </text:list-item>
              <text:list-item>
                <text:p text:style-name="P38"><text:span text:style-name="T14">Propuesta de acuerdo del CGI de aprobación de la inclusión, en la previsión</text:span><text:span text:style-name="T19"> </text:span><text:span text:style-name="T14">financiera Anualidad 2023 del Programa FDCAN “Estrategia Lanzarote 2016-</text:span><text:span text:style-name="T20"> </text:span><text:span text:style-name="T14">2025” de</text:span><text:span text:style-name="T19"> </text:span><text:span text:style-name="T14">actuación</text:span><text:span text:style-name="T19"> </text:span><text:span text:style-name="T14">en</text:span><text:span text:style-name="T19"> </text:span><text:span text:style-name="T14">Yaiza</text:span><text:span text:style-name="T26"> </text:span><text:span text:style-name="T14">incluida</text:span><text:span text:style-name="T26"> </text:span><text:span text:style-name="T14">en</text:span><text:span text:style-name="T19"> </text:span><text:span text:style-name="T14">el Eje</text:span><text:span text:style-name="T19"> </text:span><text:span text:style-name="T14">10</text:span><text:span text:style-name="T19"> </text:span><text:span text:style-name="T14">de</text:span><text:span text:style-name="T19"> </text:span><text:span text:style-name="T14">la línea</text:span><text:span text:style-name="T19"> </text:span><text:span text:style-name="T14">2</text:span><text:span text:style-name="T19"> </text:span><text:span text:style-name="T14">“Inversión en</text:span><text:span text:style-name="T19"> </text:span><text:span text:style-name="T14">infraestructuras” para</text:span><text:span text:style-name="T19"> </text:span><text:span text:style-name="T14">la</text:span><text:span text:style-name="T19"> </text:span><text:span text:style-name="T14">isla</text:span><text:span text:style-name="T27"> </text:span><text:span text:style-name="T14">de</text:span><text:span text:style-name="T19"> </text:span><text:span text:style-name="T14">Lanzarote.Expediente</text:span><text:span text:style-name="T19"> </text:span><text:span text:style-name="T14">2263/2023).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41"/>
          </table:table-cell>
        </table:table-row>
        <table:table-row table:style-name="Tabla4.3">
          <table:table-cell table:style-name="Tabla4.A3" office:value-type="string">
            <text:p text:style-name="P41"/>
          </table:table-cell>
        </table:table-row>
      </table:table>
      <text:p text:style-name="P18"/>
      <text:p text:style-name="P18"/>
      <text:p text:style-name="P9"><draw:frame draw:style-name="fr7" draw:name="Imagen2" text:anchor-type="char" svg:x="3.064cm" svg:y="10.657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96cm" svg:width="0.915cm" svg:height="10.91cm" draw:z-index="11"><draw:image xlink:href="Pictures/100000000000001A0000013632C4BF507F846B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8:51</meta:creation-date>
    <dc:date>2023-09-22T09:28:51</dc:date>
    <meta:editing-duration>P0D</meta:editing-duration>
    <meta:generator>LibreOffice/7.2.6.2$Windows_X86_64 LibreOffice_project/b0ec3a565991f7569a5a7f5d24fed7f52653d754</meta:generator>
    <meta:document-statistic meta:table-count="4" meta:image-count="8" meta:object-count="0" meta:page-count="2" meta:paragraph-count="42" meta:word-count="589" meta:character-count="4081" meta:non-whitespace-character-count="3543"/>
    <meta:user-defined meta:name="AppVersion">12.0000</meta:user-defined>
    <meta:user-defined meta:name="Created" meta:value-type="date">2023-02-09T00:00:00</meta:user-defined>
    <meta:user-defined meta:name="Creator">Writer</meta:user-defined>
    <meta:user-defined meta:name="LastSaved" meta:value-type="date">2023-09-22T00:00:00</meta:user-defined>
    <meta:template xlink:type="simple" xlink:actuate="onRequest" xlink:title="Normal" xlink:href=""/>
  </office:meta>
</office:document-meta>
</file>